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40pt" style:font-size-asian="40pt" style:font-size-complex="40pt"/>
    </style:style>
    <style:style style:name="P2" style:family="paragraph" style:parent-style-name="Standard">
      <style:paragraph-properties fo:text-align="end" style:justify-single-word="false"/>
      <style:text-properties fo:font-size="12pt" fo:font-style="italic" style:font-size-asian="12pt" style:font-style-asian="italic" style:font-size-complex="12pt" style:font-style-complex="italic"/>
    </style:style>
    <style:style style:name="P3" style:family="paragraph" style:parent-style-name="Standard">
      <style:paragraph-properties fo:text-align="center" style:justify-single-word="false"/>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ritik Räuber INNEN</text:p>
      <text:p text:style-name="P1"/>
      <text:p text:style-name="P3">„Räuber INNEN“ ist eine Mischung aus Komödie, Drama und Romantik und zeigt die Geschichte einer Räuberbande. Die Räuber werden hier von Frauen gespielt, was eine sehr lustige Stimmung mit sich bringt, als zum Beispiel die Bande mit Sperma getauft wird.</text:p>
      <text:p text:style-name="P3">Man sollte allerdings aufpassen. Ich würde die Räuberinnen nicht für Kinder unter 10 Jahren empfehlen, da auch sehr viel alte Sprache benutzt wird <text:s/>und sie wahrscheinlich viele Witze nicht verstehen würden und so der Handlung dann nicht so gut folgen können. Was schade wäre, denn wer Lust hat auf Liebe, Drama und auch Komödie der ist in diesem Stück sehr gut aufgehoben.</text:p>
      <text:p text:style-name="P3"/>
      <text:p text:style-name="P2">Samuel Bons (Praktik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muel Bons</meta:initial-creator>
    <meta:creation-date>2016-03-19T14:35:34.30</meta:creation-date>
    <dc:date>2016-03-22T16:32:24.98</dc:date>
    <dc:creator>Samuel Bons</dc:creator>
    <meta:editing-duration>PT13M56S</meta:editing-duration>
    <meta:editing-cycles>2</meta:editing-cycles>
    <meta:generator>OpenOffice/4.1.2$Win32 OpenOffice.org_project/412m3$Build-9782</meta:generator>
    <meta:document-statistic meta:table-count="0" meta:image-count="0" meta:object-count="0" meta:page-count="1" meta:paragraph-count="4" meta:word-count="109" meta:character-count="667"/>
  </office:meta>
</office:document-meta>
</file>